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zolder en plaatsen zonnepanelen en ramen, Kanaalweg 34 2313D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7610</text:p>
            <text:p text:style-name="common-al">Ingekomen: 08-06-2023 00:00</text:p>
            <text:p text:style-name="common-al">Locatie: Kanaalweg 34 2313D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7610" xlink:type="simple">publicatiesomgevingsvergunningen@leiden.nl</text:a> de volgende gegevens:</text:p>
            <text:p text:style-name="common-al">-het kenmerk van de aanvraag: Z/23/35376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77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7610</meta:user-defined>
    <meta:user-defined meta:name="DCTERMS.abstract">verbouwen zolder en plaatsen zonnepanelen en ramen</meta:user-defined>
    <dc:language>nl</dc:language>
    <meta:user-defined meta:name="OVERHEIDop.locatietype/OVERHEIDop.gebiedsmarkering">Punt</meta:user-defined>
    <meta:user-defined meta:name="DC.title">Aanvraag omgevingsvergunning, verbouwen zolder en plaatsen zonnepanelen en ramen, Kanaalweg 34 2313DV Leiden</meta:user-defined>
    <meta:user-defined meta:name="DCTERMS.W3CDTF/DCTERMS.available">2023-06-22</meta:user-defined>
    <meta:user-defined meta:name="DCTERMS.W3CDTF/OVERHEIDop.jaargang">2023</meta:user-defined>
    <meta:user-defined meta:name="OVERHEIDop.externeBijlage">LEIDEN_202306_GFO_ZAKEN_800926_7855501_16862179...|exb-2023-28371</meta:user-defined>
    <meta:user-defined meta:name="OVERHEIDop.publicationIssue">254772</meta:user-defined>
    <meta:user-defined meta:name="OVERHEIDop.GmbID/DC.identifier">gmb-2023-254772</meta:user-defined>
    <meta:user-defined meta:name="OVERHEIDop.versieInformatie"/>
  </office:meta>
</office:document-meta>
</file>