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Meerjarige vergunning Volksfeest Echten van 30 juni 2023 t/m 2 juli 2023 op het weiland De Bongerd achter Ruinerweg 2 te Echten. (08-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477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7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7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 Verleende vergunning: Meerjarige vergunning Volksfeest Echten van 30 juni 2023 t/m 2 juli 2023 op het weiland De Bongerd achter Ruinerweg 2 te Echten. (08-06-2023)</meta:user-defined>
    <meta:user-defined meta:name="DCTERMS.W3CDTF/DCTERMS.available">2023-06-14</meta:user-defined>
    <meta:user-defined meta:name="DCTERMS.W3CDTF/OVERHEIDop.jaargang">2023</meta:user-defined>
    <meta:user-defined meta:name="OVERHEIDop.publicationIssue">254770</meta:user-defined>
    <meta:user-defined meta:name="OVERHEIDop.GmbID/DC.identifier">gmb-2023-254770</meta:user-defined>
    <meta:user-defined meta:name="OVERHEIDop.versieInformatie"/>
  </office:meta>
</office:document-meta>
</file>