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de Algemene Plaatselijke Verordening, Burenpolderweg, Bakenweg, Ankerweg en de Groeninx van Zoelenstraat in Yersek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gunning te verlenen voor het houden van het evenement: Ronde van Yerseke - TMZ over het parcours: Burenpolderweg, Bakenweg, Ankerweg en de Groeninx van Zoelenstraat in Yerseke, op 24 juni 2023 van 12:30 tot 16:30 uur;</text:p>
              </text:list-item>
              <text:list-item text:style-override="id1-3-2-1-1-1-2">
                <text:number>•</text:number>
                <text:p text:style-name="al">ontheffing te verlenen voor het in werking hebben van toestellen of geluidsapparaten en het verrichten van handelingen die voor de omgeving geluidshinder veroorzaken door de straten Burenpolderweg, Bakenweg, Ankerweg en de Groeninx van Zoelenstraat in Yerseke, op 24 juni 2023 van 12:30 tot 16:30 uur;</text:p>
              </text:list-item>
              <text:list-item text:style-override="id1-3-2-1-1-1-3">
                <text:number>•</text:number>
                <text:p text:style-name="al">ontheffing te verlenen voor het belemmeren van de bruikbaarheid van de weg: Burenpolderweg, Bakenweg, Ankerweg en de Groeninx van Zoelenstraat in Yerseke op 24 juni 2023 van 12:00 tot 17:00 uur.</text:p>
              </text:list-item>
            </text:list>
            <text:p text:style-name="common-al"/>
            <text:p text:style-name="common-al">Verzenddatum besluit: 8 juni 2023</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76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p grond van de Algemene Plaatselijke Verordening, Burenpolderweg, Bakenweg, Ankerweg en de Groeninx van Zoelenstraat in Yerseke</meta:user-defined>
    <meta:user-defined meta:name="DCTERMS.W3CDTF/DCTERMS.available">2023-06-12</meta:user-defined>
    <meta:user-defined meta:name="DCTERMS.W3CDTF/OVERHEIDop.jaargang">2023</meta:user-defined>
    <meta:user-defined meta:name="OVERHEIDop.publicationIssue">254767</meta:user-defined>
    <meta:user-defined meta:name="OVERHEIDop.GmbID/DC.identifier">gmb-2023-254767</meta:user-defined>
    <meta:user-defined meta:name="OVERHEIDop.versieInformatie"/>
  </office:meta>
</office:document-meta>
</file>