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MTB Streetrace De Wijk op 23 augustus 2023 van 17.30 tot 21.00 uur op een parcours te De Wijk, meerjarige vergunning (08-06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47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 - Verleende vergunning: MTB Streetrace De Wijk op 23 augustus 2023 van 17.30 tot 21.00 uur op een parcours te De Wijk, meerjarige vergunning (08-06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754</meta:user-defined>
    <meta:user-defined meta:name="OVERHEIDop.GmbID/DC.identifier">gmb-2023-254754</meta:user-defined>
    <meta:user-defined meta:name="OVERHEIDop.versieInformatie"/>
  </office:meta>
</office:document-meta>
</file>