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Verleende vergunning: Meerjarige vergunning Wiekerfeest van 23 t/m 27 augustus 2023 op het Feestterrein aan de Wiltenweg 31a te De Wijk (06-06-202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organiseren van een vergunningsplichtig evenement. Met dit bericht laat de gemeente u weten dat er misschien iets verandert in uw omgeving. U kunt nu reageren als u het hier niet mee eens bent. </text:p>
            <text:p text:style-name="common-al">
            <text:span text:style-name="nadrukvet">Bent u het niet eens met de vergunning? </text:span>
          </text:p>
            <text:p text:style-name="common-al">Tegen de beschikking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 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5475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 - Verleende vergunning: Meerjarige vergunning Wiekerfeest van 23 t/m 27 augustus 2023 op het Feestterrein aan de Wiltenweg 31a te De Wijk (06-06-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752</meta:user-defined>
    <meta:user-defined meta:name="OVERHEIDop.GmbID/DC.identifier">gmb-2023-254752</meta:user-defined>
    <meta:user-defined meta:name="OVERHEIDop.versieInformatie"/>
  </office:meta>
</office:document-meta>
</file>