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urns Mannenkoor, De Heurn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urns Mannenkoor</text:p>
            <text:p text:style-name="common-al">Activiteit: Ontheffing schenken alcoholische drank</text:p>
            <text:p text:style-name="common-al">Locatie: Linderdijk (Heurns Veld)</text:p>
            <text:p text:style-name="common-al">Datum/periode: 7 juli 2023 van 19.00 tot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7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Heurns Mannenkoor, De Heurne</meta:user-defined>
    <meta:user-defined meta:name="DCTERMS.W3CDTF/DCTERMS.available">2023-06-14</meta:user-defined>
    <meta:user-defined meta:name="DCTERMS.W3CDTF/OVERHEIDop.jaargang">2023</meta:user-defined>
    <meta:user-defined meta:name="OVERHEIDop.publicationIssue">254750</meta:user-defined>
    <meta:user-defined meta:name="OVERHEIDop.GmbID/DC.identifier">gmb-2023-254750</meta:user-defined>
    <meta:user-defined meta:name="OVERHEIDop.versieInformatie"/>
  </office:meta>
</office:document-meta>
</file>