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n Wet geluidhinder ten behoeve van een transformatie van commerciële ruimtes naar 3 woonruimtes aan Sumatraweg 107, 109 en 111 te Almere</text:p>
      <text:section text:name="zakelijke-mededeling_id1-3-2" text:style-name="zakelijke-mededeling">
        <text:section text:name="zakelijke-mededeling-tekst_id1-3-2-1" text:style-name="zakelijke-mededeling-tekst">
          <text:section text:name="tekst_id1-3-2-1-1" text:style-name="tekst">
            <text:p text:style-name="common-al">Er is een aanvraag omgevingsvergunning ingediend op 7 april 2022 voor het transformeren van commerciële ruimtes naar 3 woonruimtes op het perceel Sumatraweg 107, 109 en 111 te Almere. Uit akoestisch onderzoek blijkt dat de voorkeursgrenswaarde vanwege de Atlasdreef en de Evenaar wordt overschreden. De maximale ontheffingswaarde wordt niet overschreden.</text:p>
            <text:p text:style-name="common-al">Burgemeester en wethouders hebben besloten voor 1 woning hogere waarden vast te stellen.</text:p>
            <text:p text:style-name="common-al">
            <text:span text:style-name="nadrukvet">Bezwaarclausule</text:span>
          </text:p>
            <text:p text:style-name="common-al">Tegen een besluit kan een belanghebbende op grond van de Algemene wet bestuursrecht binnen zes weken na de datum van bekendmaking van het besluit een gemotiveerd bezwaarschrift indienen. Deze bezwaartermijn geldt voor zowel de verleende omgevingsvergunning als het besluit hogere grenswaarde.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text:span text:style-name="nadrukondlijn">https://www.almere.nl/dienstverlening/overig/bezwaar-of-beroep-aantekenen/)</text:span></text:a></text:p>
            <text:p text:style-name="common-al">NB. Hiervoor heeft u een elektronische handtekening (DigiD) nodig. Een organisatie/gemachtigde kan gebruik maken van eHerkenning.</text:p>
            <text:p text:style-name="common-al">
            <text:span text:style-name="nadrukvet">Voorlopige voorziening</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vet">Besluit en bijbehorende stukken inzien?</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text:span text:style-name="nadrukondlijn">https://www.almere.nl/</text:span>)</text:a>.</text:p>
            <text:p text:style-name="common-al">Wilt u toch liever bellen? Dat kan op 14 03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47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hogere grenswaarden Wet geluidhinder ten behoeve van een transformatie van commerciële ruimtes naar 3 woonruimtes aan Sumatraweg 107, 109 en 111 te Almere</meta:user-defined>
    <meta:user-defined meta:name="DCTERMS.W3CDTF/DCTERMS.available">2023-01-19</meta:user-defined>
    <meta:user-defined meta:name="DCTERMS.W3CDTF/OVERHEIDop.jaargang">2023</meta:user-defined>
    <meta:user-defined meta:name="OVERHEIDop.publicationIssue">25475</meta:user-defined>
    <meta:user-defined meta:name="OVERHEIDop.GmbID/DC.identifier">gmb-2023-25475</meta:user-defined>
    <meta:user-defined meta:name="OVERHEIDop.versieInformatie"/>
  </office:meta>
</office:document-meta>
</file>