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Ronde van Bredevoort,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Ronde van Bredevoort</text:p>
            <text:p text:style-name="common-al">Activiteit: Borghman Ronde van Bredevoort 2023 </text:p>
            <text:p text:style-name="common-al">Locatie: Centrum Bredevoort</text:p>
            <text:p text:style-name="common-al">Datum/periode: 8 juli 2023 van 14.00 tot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74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Ronde van Bredevoort, Bredevoort</meta:user-defined>
    <meta:user-defined meta:name="DCTERMS.W3CDTF/DCTERMS.available">2023-06-14</meta:user-defined>
    <meta:user-defined meta:name="DCTERMS.W3CDTF/OVERHEIDop.jaargang">2023</meta:user-defined>
    <meta:user-defined meta:name="OVERHEIDop.publicationIssue">254747</meta:user-defined>
    <meta:user-defined meta:name="OVERHEIDop.GmbID/DC.identifier">gmb-2023-254747</meta:user-defined>
    <meta:user-defined meta:name="OVERHEIDop.versieInformatie"/>
  </office:meta>
</office:document-meta>
</file>