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Drogenapstoren Hanze Experience van 9 juni 2023 tot en met 9 juli 2023 onder de Drogenapstoren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8 juni 2023 een evenementenvergunning verleend Drogenapstoren Hanze Experience van 9 juni 2023 tot en met 9 juli 2023 onder de Drogenapstoren in Zutphen.</text:p>
            <text:p text:style-name="common-al">De vergunning geldt voor het vertonen van ht verhaal van ‘Albert op de Korenmarkt’ met een lichtprojectie, bourgondisch dineren op 23, 24 en 25 juni 2023 onder de Drogenapstoren in Zutphen.</text:p>
            <text:p text:style-name="common-al"/>
            <text:p text:style-name="common-al">
            <text:span text:style-name="nadrukvet">Verkeersbesluit</text:span>
          </text:p>
            <text:p text:style-name="common-al">Vanwege de veiligheid op de weg moet u de volgende verkeersmaatregel nemen:</text:p>
            <text:p text:style-name="common-al"> 1. van 23 juni 2023 tot en met 25 juni2023 van 16.00 uur tot 23.00 uur:</text:p>
            <text:p text:style-name="common-al">a. het afsluiten van de Drogenapsteeg vanaf huisnummer 1 tot aan de Pelikaanstraat huisnummer 4a door een fysieke afsluiting en bord C1 van Bijlage 1 van het Reglement van verkeerstekens en verkeersregels te plaatsen.</text:p>
            <text:p text:style-name="common-al">De grondslag voor deze verkeersmaatregel is artikel 18, lid 1, sub d, en artikel 15, lid 1, van de Wegenverkeerswet en artikel 12 van het Besluit administratieve bepalingen inzake het wegverkeer.</text:p>
            <text:p text:style-name="common-al"/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15">
              <text:list-item text:style-override="id1-3-2-1-1-15-1">
                <text:number>•</text:number>
                <text:p text:style-name="al">Naam en adres van de indiener;</text:p>
              </text:list-item>
              <text:list-item text:style-override="id1-3-2-1-1-15-2">
                <text:number>•</text:number>
                <text:p text:style-name="al">De dagtekening;</text:p>
              </text:list-item>
              <text:list-item text:style-override="id1-3-2-1-1-15-3">
                <text:number>•</text:number>
                <text:p text:style-name="al">Omschrijving van het besluit waartegen het bezwaar is gericht;</text:p>
              </text:list-item>
              <text:list-item text:style-override="id1-3-2-1-1-15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n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474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4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Zutphen, Drogenapstoren Hanze Experience van 9 juni 2023 tot en met 9 juli 2023 onder de Drogenapstoren in Zutph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744</meta:user-defined>
    <meta:user-defined meta:name="OVERHEIDop.GmbID/DC.identifier">gmb-2023-254744</meta:user-defined>
    <meta:user-defined meta:name="OVERHEIDop.versieInformatie"/>
  </office:meta>
</office:document-meta>
</file>