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Hemmerbuurt 98, 1607CL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is een melding ontvangen waarvoor geen vergunningsplicht geldt voor de locatie Hemmerbuurt 98, 1607CL Hem. De melding is geregistreerd en behandeld onder zaaknummer Z2023-00000548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materialen op het da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473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3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3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emmerbuurt 98, 1607CL Hem</meta:user-defined>
    <dc:language>nl</dc:language>
    <meta:user-defined meta:name="OVERHEIDop.locatietype/OVERHEIDop.gebiedsmarkering">Punt</meta:user-defined>
    <meta:user-defined meta:name="DC.title">Kennisgeving melding, Hemmerbuurt 98, 1607CL Hem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737</meta:user-defined>
    <meta:user-defined meta:name="OVERHEIDop.GmbID/DC.identifier">gmb-2023-254737</meta:user-defined>
    <meta:user-defined meta:name="OVERHEIDop.versieInformatie"/>
  </office:meta>
</office:document-meta>
</file>