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woonunits ten behoeve van seizoensarbeiders nabij Groenewoudseweg 18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42935</text:p>
            <text:p text:style-name="common-al">Voor : plaatsen woonunits seizoensarbeiders</text:p>
            <text:p text:style-name="common-al">Locatie : nabij Groenewoudseweg 18, Cothen</text:p>
            <text:p text:style-name="common-al">Verzenddatum : 05-01-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1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47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2935</meta:user-defined>
    <dc:language>nl</dc:language>
    <meta:user-defined meta:name="OVERHEIDop.locatietype/OVERHEIDop.gebiedsmarkering">Adres</meta:user-defined>
    <meta:user-defined meta:name="DC.title">Toestemming voor het plaatsen van woonunits ten behoeve van seizoensarbeiders nabij Groenewoudseweg 18 te Cothen</meta:user-defined>
    <meta:user-defined meta:name="DCTERMS.W3CDTF/DCTERMS.available">2023-01-19</meta:user-defined>
    <meta:user-defined meta:name="DCTERMS.W3CDTF/OVERHEIDop.jaargang">2023</meta:user-defined>
    <meta:user-defined meta:name="OVERHEIDop.publicationIssue">25473</meta:user-defined>
    <meta:user-defined meta:name="OVERHEIDop.GmbID/DC.identifier">gmb-2023-25473</meta:user-defined>
    <meta:user-defined meta:name="OVERHEIDop.versieInformatie"/>
  </office:meta>
</office:document-meta>
</file>