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op vuurstoken Jeugddorp perceel L, Middenweg 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bod op vuurstoken Jeugddorp perceel L, Middenweg 0 Dordrecht op de locatie Middelweg perceel L te Dordrecht</text:span>
          </text:p>
            <text:p text:style-name="common-al">De Gemeente Dordrecht heeft een aanvraag voor een APV ontheffing ontvangen. De APV ontheffing is aangevraagd voor Ontheffing verbod op vuurstoken Jeugddorp perceel L, Middenweg 0 Dordrecht op de locatie Middelweg perceel L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7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7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erbod op vuurstoken Jeugddorp perceel L, Middenweg 0 Dordrecht</meta:user-defined>
    <meta:user-defined meta:name="DCTERMS.W3CDTF/DCTERMS.available">2023-06-12</meta:user-defined>
    <meta:user-defined meta:name="DCTERMS.W3CDTF/OVERHEIDop.jaargang">2023</meta:user-defined>
    <meta:user-defined meta:name="OVERHEIDop.publicationIssue">254729</meta:user-defined>
    <meta:user-defined meta:name="OVERHEIDop.GmbID/DC.identifier">gmb-2023-254729</meta:user-defined>
    <meta:user-defined meta:name="OVERHEIDop.versieInformatie"/>
  </office:meta>
</office:document-meta>
</file>