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is er aan Grandcafé De Korenbeurs een ontheffing verleend voor een tijdelijke vergroting van het terras aan de voorkant van Grandcafé De Korenbeurs op 30 juni en 1 juli 2023 aan de Markt 6, 4416 AH in Kruiningen. </text:p>
            <text:p text:style-name="common-al"/>
            <text:p text:style-name="common-al">Verzenddatum besluit: 8 jun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72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2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arkt 6 in Kruin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27</meta:user-defined>
    <meta:user-defined meta:name="OVERHEIDop.GmbID/DC.identifier">gmb-2023-254727</meta:user-defined>
    <meta:user-defined meta:name="OVERHEIDop.versieInformatie"/>
  </office:meta>
</office:document-meta>
</file>