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udumholm 37, 2133 HG, optrekken van de voorgevel, het plaatsen zonnepanelen en het vervangen van de houten deur en raamkozijn door kunststof, verzenddatum 07-06-2023, zaaknummer 7248453, olonummer 75235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udumholm 37, 2133 HG, optrekken van de voorgevel, het plaatsen zonnepanelen en het vervangen van de houten deur en raamkozijn door kunststof, verzenddatum 07-06-2023, zaaknummer 7248453, olonummer 7523589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26</meta:user-defined>
    <meta:user-defined meta:name="OVERHEIDop.GmbID/DC.identifier">gmb-2023-254726</meta:user-defined>
    <meta:user-defined meta:name="OVERHEIDop.versieInformatie"/>
  </office:meta>
</office:document-meta>
</file>