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bouw zijgevel Koning Willem III-Straat 8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2 juni 2023</text:p>
            <text:p text:style-name="common-al">Activiteit: Aanbouw zijgevel </text:p>
            <text:p text:style-name="common-al">Adres: Koning Willem III-Straat 8 te Bunnik</text:p>
            <text:p text:style-name="common-al">WABO-Wabonummer: OV 1243550</text:p>
            <text:p text:style-name="common-al">Datum ontvangst aanvraag: 8 juni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54722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2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2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aanbouw zijgevel Koning Willem III-Straat 8 in Bunnik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722</meta:user-defined>
    <meta:user-defined meta:name="OVERHEIDop.GmbID/DC.identifier">gmb-2023-254722</meta:user-defined>
    <meta:user-defined meta:name="OVERHEIDop.versieInformatie"/>
  </office:meta>
</office:document-meta>
</file>