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intern verbouwen en wijzigen van kozijnen op het perceel Liendertseweg 108A, 381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intern verbouwen en wijzigen van kozijnen op het perceel Liendertseweg 108A, 3815 BJ Amersfoort</text:span>
          </text:p>
            <text:p text:style-name="common-al">De Gemeente Amersfoort heeft op 08-06-2023 een omgevingsvergunning verleend voor het het intern verbouwen en wijzigen van kozijnen op het perceel Liendertseweg 108A, 3815 BJ Amersfoort, met kenmerk CLZ-000021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72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17</meta:user-defined>
    <dc:language>nl</dc:language>
    <meta:user-defined meta:name="OVERHEIDop.locatietype/OVERHEIDop.gebiedsmarkering">Punt</meta:user-defined>
    <meta:user-defined meta:name="DC.title">Verleende omgevingsvergunning voor het het intern verbouwen en wijzigen van kozijnen op het perceel Liendertseweg 108A, 3815 BJ Amersfoort</meta:user-defined>
    <meta:user-defined meta:name="DCTERMS.W3CDTF/DCTERMS.available">2023-06-12</meta:user-defined>
    <meta:user-defined meta:name="DCTERMS.W3CDTF/OVERHEIDop.jaargang">2023</meta:user-defined>
    <meta:user-defined meta:name="OVERHEIDop.publicationIssue">254721</meta:user-defined>
    <meta:user-defined meta:name="OVERHEIDop.GmbID/DC.identifier">gmb-2023-254721</meta:user-defined>
    <meta:user-defined meta:name="OVERHEIDop.versieInformatie"/>
  </office:meta>
</office:document-meta>
</file>