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Drentse Fiets4Daagse over verschillende routes door de gemeente De Wolden op 27 en 28 juli 2023 van 08:00 tot 17:00 uur (06-06-202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47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 - Verleende vergunning: Drentse Fiets4Daagse over verschillende routes door de gemeente De Wolden op 27 en 28 juli 2023 van 08:00 tot 17:00 uur (06-06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719</meta:user-defined>
    <meta:user-defined meta:name="OVERHEIDop.GmbID/DC.identifier">gmb-2023-254719</meta:user-defined>
    <meta:user-defined meta:name="OVERHEIDop.versieInformatie"/>
  </office:meta>
</office:document-meta>
</file>