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osterschelde 88, 2134 WL, realiserenvan een tweede verdieping op de woning, verzenddatum 07-06-2023, zaaknummer 7563597, olonummer 7714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71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1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1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Oosterschelde 88, 2134 WL, realiserenvan een tweede verdieping op de woning, verzenddatum 07-06-2023, zaaknummer 7563597, olonummer 7714503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714</meta:user-defined>
    <meta:user-defined meta:name="OVERHEIDop.GmbID/DC.identifier">gmb-2023-254714</meta:user-defined>
    <meta:user-defined meta:name="OVERHEIDop.versieInformatie"/>
  </office:meta>
</office:document-meta>
</file>