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Meerjarige vergunning Veeningerfeest op 7 juli 2023 t/m 9 juli 2023 op het sportveld aan de Dorpsstraat te Veeningen (06-06-202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47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 - Verleende vergunning: Meerjarige vergunning Veeningerfeest op 7 juli 2023 t/m 9 juli 2023 op het sportveld aan de Dorpsstraat te Veeningen (06-06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713</meta:user-defined>
    <meta:user-defined meta:name="OVERHEIDop.GmbID/DC.identifier">gmb-2023-254713</meta:user-defined>
    <meta:user-defined meta:name="OVERHEIDop.versieInformatie"/>
  </office:meta>
</office:document-meta>
</file>