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Uiterstegracht 125 2312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606</text:p>
            <text:p text:style-name="common-al">Ingekomen: 08-06-2023 00:00</text:p>
            <text:p text:style-name="common-al">Locatie: Uiterstegracht 125 2312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606" xlink:type="simple">publicatiesomgevingsvergunningen@leiden.nl</text:a> de volgende gegevens:</text:p>
            <text:p text:style-name="common-al">-het kenmerk van de aanvraag: Z/23/35376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71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60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Uiterstegracht 125 2312TC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0925_7855365_16862162...|exb-2023-28366</meta:user-defined>
    <meta:user-defined meta:name="OVERHEIDop.publicationIssue">254712</meta:user-defined>
    <meta:user-defined meta:name="OVERHEIDop.GmbID/DC.identifier">gmb-2023-254712</meta:user-defined>
    <meta:user-defined meta:name="OVERHEIDop.versieInformatie"/>
  </office:meta>
</office:document-meta>
</file>