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aan Grandcafé de Korenbeurs verleend voor het verstrekken van zwakalcoholhoudende drank op het uitgebreide terras aan de Markt 6 in Kruiningen bij een bijzondere gelegenheid, tijdens het evenement: Kermis Kruiningen als bedoeld in artikel 35 van de Alcoholwet, op 30 juni 2023 en 1 juli 2023 van 09:00 tot 23:30 uur.</text:p>
              </text:list-item>
            </text:list>
            <text:p text:style-name="common-al"/>
            <text:p text:style-name="common-al">Verzenddatum besluit: 8 jun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7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arkt 6 in Kruin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11</meta:user-defined>
    <meta:user-defined meta:name="OVERHEIDop.GmbID/DC.identifier">gmb-2023-254711</meta:user-defined>
    <meta:user-defined meta:name="OVERHEIDop.versieInformatie"/>
  </office:meta>
</office:document-meta>
</file>