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3 bomen aan Runde/Spoel, Hoofdkanaal WZ/Wikkel te Emmer-Compascu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de datum van bekendmaking is eerst genoemd):</text:p>
            <text:p text:style-name="common-al">
            <text:span text:style-name="nadrukvet">EMMER-COMPASCUUM</text:span>
          </text:p>
            <text:p text:style-name="common-al">1 juni 2023, <text:span text:style-name="nadrukvet">Runde/Spoel, Hoofdkanaal WZ/Wikkel</text:span>, het kappen van 3 bomen (159842-2023)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54710</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710</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710</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159842-2023</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kappen van 3 bomen aan Runde/Spoel, Hoofdkanaal WZ/Wikkel te Emmer-Compascuum</meta:user-defined>
    <meta:user-defined meta:name="DCTERMS.W3CDTF/DCTERMS.available">2023-06-13</meta:user-defined>
    <meta:user-defined meta:name="DCTERMS.W3CDTF/OVERHEIDop.jaargang">2023</meta:user-defined>
    <meta:user-defined meta:name="OVERHEIDop.publicationIssue">254710</meta:user-defined>
    <meta:user-defined meta:name="OVERHEIDop.GmbID/DC.identifier">gmb-2023-254710</meta:user-defined>
    <meta:user-defined meta:name="OVERHEIDop.versieInformatie"/>
  </office:meta>
</office:document-meta>
</file>