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Roekenbos 71, 2134 VB, plaatsen van een dakkapel in het achterdakvlak van de woning, verzenddatum 07-06-2023, zaaknummer 7575293, olonummer 7720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0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0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Roekenbos 71, 2134 VB, plaatsen van een dakkapel in het achterdakvlak van de woning, verzenddatum 07-06-2023, zaaknummer 7575293, olonummer 7720317.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05</meta:user-defined>
    <meta:user-defined meta:name="OVERHEIDop.GmbID/DC.identifier">gmb-2023-254705</meta:user-defined>
    <meta:user-defined meta:name="OVERHEIDop.versieInformatie"/>
  </office:meta>
</office:document-meta>
</file>