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Esdoornstraat, Langeweg, Meidoornstraat, Weesmolenstraat en Sportlaan - 'Oeltgenda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'Oeltgendag', Esdoornstraat, Langeweg, Meidoornstraat, Weesmolenstraat en Sportlaan in Ooltgensplaat. Deze vergunning geldt op 1 juli 2023 van 10.00 tot 23.00 uur. De verzenddatum is 31 mei 2023 en het referentienummer is Z-23-152447/17925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69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2447/179259</meta:user-defined>
    <dc:language>nl</dc:language>
    <meta:user-defined meta:name="OVERHEIDop.locatietype/OVERHEIDop.gebiedsmarkering">Vlak</meta:user-defined>
    <meta:user-defined meta:name="DC.title">Verleende evenementenvergunning - Ooltgensplaat, Esdoornstraat, Langeweg, Meidoornstraat, Weesmolenstraat en Sportlaan - 'Oeltgendag'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699</meta:user-defined>
    <meta:user-defined meta:name="OVERHEIDop.GmbID/DC.identifier">gmb-2023-254699</meta:user-defined>
    <meta:user-defined meta:name="OVERHEIDop.versieInformatie"/>
  </office:meta>
</office:document-meta>
</file>