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lstraat 5-11, 2161HB Lisse, het aanleggen van een in- of uitrit. Kenmerk Z2023-000001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Schoolstraat 5-11, 2161HB Liss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p text:style-name="common-al">
            <text:span text:style-name="nadrukcur">Datum besluit:</text:span>7 juni 2023</text:p>
            <text:p text:style-name="common-al">
            <text:span text:style-name="nadrukcur">Uiterlijke reactiedatum:</text:span>20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469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9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9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Schoolstraat 5-11, 2161HB Lisse, het aanleggen van een in- of uitrit. Kenmerk Z2023-00000134.</meta:user-defined>
    <meta:user-defined meta:name="DCTERMS.W3CDTF/DCTERMS.available">2023-06-13</meta:user-defined>
    <meta:user-defined meta:name="DCTERMS.W3CDTF/OVERHEIDop.jaargang">2023</meta:user-defined>
    <meta:user-defined meta:name="OVERHEIDop.publicationIssue">254695</meta:user-defined>
    <meta:user-defined meta:name="OVERHEIDop.GmbID/DC.identifier">gmb-2023-254695</meta:user-defined>
    <meta:user-defined meta:name="OVERHEIDop.versieInformatie"/>
  </office:meta>
</office:document-meta>
</file>