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redestraat 23 Nijmegen: verwijderen van asbest -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verwijderen van asbest - buis (Korte Bredestraat 2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3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4F3A054-924B-4469-A821-9F26A0B3CC9F" xlink:type="simple">http://www.nijmegen.nl/vergunningpagina/?guid=44F3A054-924B-4469-A821-9F26A0B3CC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69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rte Bredestraat 23 Nijmegen: verwijderen van asbest - buis - meldingen - Melding ontva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93</meta:user-defined>
    <meta:user-defined meta:name="OVERHEIDop.GmbID/DC.identifier">gmb-2023-254693</meta:user-defined>
    <meta:user-defined meta:name="OVERHEIDop.versieInformatie"/>
  </office:meta>
</office:document-meta>
</file>