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14 Nijmegen: verwijderen van asbest bron 1 en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3</text:p>
            <text:p text:style-name="common-al">
            <text:span text:style-name="nadrukvet">Omschrijving: </text:span>verwijderen van asbest bron 1 en bron 2 (Zwanenveld 401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71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8702F80-0794-4E1A-ABDD-2A577BFD6750" xlink:type="simple">http://www.nijmegen.nl/vergunningpagina/?guid=08702F80-0794-4E1A-ABDD-2A577BFD67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69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4014 Nijmegen: verwijderen van asbest bron 1 en bron 2 - meldingen - Melding ontvan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691</meta:user-defined>
    <meta:user-defined meta:name="OVERHEIDop.GmbID/DC.identifier">gmb-2023-254691</meta:user-defined>
    <meta:user-defined meta:name="OVERHEIDop.versieInformatie"/>
  </office:meta>
</office:document-meta>
</file>