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ïstraat 1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3</text:p>
            <text:p text:style-name="common-al">
            <text:span text:style-name="nadrukvet">Omschrijving: </text:span>verwijderen van asbest (Galileïstraat 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69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1CC4962-1BD7-4A2E-ABF1-904A2248ED48" xlink:type="simple">http://www.nijmegen.nl/vergunningpagina/?guid=E1CC4962-1BD7-4A2E-ABF1-904A2248ED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69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9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9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alileïstraat 12 Nijmegen: verwijderen van asbest - meldingen - Melding ontvan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690</meta:user-defined>
    <meta:user-defined meta:name="OVERHEIDop.GmbID/DC.identifier">gmb-2023-254690</meta:user-defined>
    <meta:user-defined meta:name="OVERHEIDop.versieInformatie"/>
  </office:meta>
</office:document-meta>
</file>