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voorgevelkozijn aan Karolingersweg 199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15828</text:p>
            <text:p text:style-name="common-al">Voor : wijzigen voorgevelkozijn</text:p>
            <text:p text:style-name="common-al">Locatie : Karolingersweg 199, (3962 AG) Wijk bij Duurstede</text:p>
            <text:p text:style-name="common-al">Datum ontvangst : 11-01-2023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546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515828</meta:user-defined>
    <dc:language>nl</dc:language>
    <meta:user-defined meta:name="OVERHEIDop.locatietype/OVERHEIDop.gebiedsmarkering">Adres</meta:user-defined>
    <meta:user-defined meta:name="DC.title">Aanvraag vergunning voor het wijzigen van een voorgevelkozijn aan Karolingersweg 199 te Wijk bij Duurstede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469</meta:user-defined>
    <meta:user-defined meta:name="OVERHEIDop.GmbID/DC.identifier">gmb-2023-25469</meta:user-defined>
    <meta:user-defined meta:name="OVERHEIDop.versieInformatie"/>
  </office:meta>
</office:document-meta>
</file>