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gevelreclame - Splitting 21, 9202L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litting 21, 9202LC Drachten, het vervangen van de gevelreclame, ontvangen: 8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468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8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8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Splitting 21, 9202LC Drachten, het vervangen van de gevelreclame, ontvangen: 8 juni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e gevelreclame - Splitting 21, 9202LC Dracht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85</meta:user-defined>
    <meta:user-defined meta:name="OVERHEIDop.GmbID/DC.identifier">gmb-2023-254685</meta:user-defined>
    <meta:user-defined meta:name="OVERHEIDop.versieInformatie"/>
  </office:meta>
</office:document-meta>
</file>