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nden, HLM03 AA 890, (ter hoogte van Raasdorperweg 54), realiseren verbouwen van bedrijfshal, verzenddatum 08-06-2023, zaaknummer 7831102, olonummer 78544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8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Lijnden, HLM03 AA 890, (ter hoogte van Raasdorperweg 54), realiseren verbouwen van bedrijfshal, verzenddatum 08-06-2023, zaaknummer 7831102, olonummer 7854445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84</meta:user-defined>
    <meta:user-defined meta:name="OVERHEIDop.GmbID/DC.identifier">gmb-2023-254684</meta:user-defined>
    <meta:user-defined meta:name="OVERHEIDop.versieInformatie"/>
  </office:meta>
</office:document-meta>
</file>