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sserbroek, HLM03 A 1876, (ter hoogte van Lisserdijk 548), plaatsen van een steiger bij de oever van de Ringvaart, verzenddatum 07-06-2023, zaaknummer 7743165, olonummer 77431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67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7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7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Lisserbroek, HLM03 A 1876, (ter hoogte van Lisserdijk 548), plaatsen van een steiger bij de oever van de Ringvaart, verzenddatum 07-06-2023, zaaknummer 7743165, olonummer 7743165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78</meta:user-defined>
    <meta:user-defined meta:name="OVERHEIDop.GmbID/DC.identifier">gmb-2023-254678</meta:user-defined>
    <meta:user-defined meta:name="OVERHEIDop.versieInformatie"/>
  </office:meta>
</office:document-meta>
</file>