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Verleende vergunning: Meerjarige vergunning Ons Kindertheater Festival aan de Willem Koopsweg, 2e gedeelte te De Wijk op 19 augustus 2023 (06-06-202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organiseren van een vergunningsplichtig evenement. Met dit bericht laat de gemeente u weten dat er misschien iets verandert in uw omgeving. U kunt nu reageren als u het hier niet mee eens bent.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 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5467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EVENEMENT - Verleende vergunning: Meerjarige vergunning Ons Kindertheater Festival aan de Willem Koopsweg, 2e gedeelte te De Wijk op 19 augustus 2023 (06-06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674</meta:user-defined>
    <meta:user-defined meta:name="OVERHEIDop.GmbID/DC.identifier">gmb-2023-254674</meta:user-defined>
    <meta:user-defined meta:name="OVERHEIDop.versieInformatie"/>
  </office:meta>
</office:document-meta>
</file>