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Grunn at the Park op 9 juli 2023 - Nienoord 14 in Leek (Podium Nie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3 een besluit genomen op de aanvraag met zaaknummer Z202301075 voor het organiseren van Grunn at the Park op 9 juli 2023 op locatie Nienoord 14 in Leek (Podium Nienoord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6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Grunn at the Park op 9 juli 2023 - Nienoord 14 in Leek (Podium Nienoord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70</meta:user-defined>
    <meta:user-defined meta:name="OVERHEIDop.GmbID/DC.identifier">gmb-2023-254670</meta:user-defined>
    <meta:user-defined meta:name="OVERHEIDop.versieInformatie"/>
  </office:meta>
</office:document-meta>
</file>