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dhoevedorp, Schipholweg 335, 1171 PL, plaatsen gevelreclame boven de loading dock van het bedrijf, verzenddatum 07-06-2023, zaaknummer 7827221, olonummer 785281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4667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667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667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Badhoevedorp, Schipholweg 335, 1171 PL, plaatsen gevelreclame boven de loading dock van het bedrijf, verzenddatum 07-06-2023, zaaknummer 7827221, olonummer 7852811.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667</meta:user-defined>
    <meta:user-defined meta:name="OVERHEIDop.GmbID/DC.identifier">gmb-2023-254667</meta:user-defined>
    <meta:user-defined meta:name="OVERHEIDop.versieInformatie"/>
  </office:meta>
</office:document-meta>
</file>