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46 te 's-Heer Arendskerke - Besluit op aanvraag alcoholwetvergunning voor actualiseren Alcoholwetvergunning Heer Arendhu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juni 2023 een alcoholwetvergunning heeft verleend voor actualiseren Alcoholwetvergunning Heer Arendhuis op de locatie Torenring 46 te 's-Heer Arendskerke. Het besluit is geregistreerd onder nummer ALC_V-2023-408 / Z23.153207.</text:p>
            <text:p text:style-name="common-al">
            <text:span text:style-name="nadrukvet">Procedure</text:span>
          </text:p>
            <text:p text:style-name="last-al">Tegen een verleende vergunning kunnen belanghebbenden met ingang van 9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66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6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6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Torenring 46 te 's-Heer Arendskerke - Besluit op aanvraag alcoholwetvergunning voor actualiseren Alcoholwetvergunning Heer Arendhuis</meta:user-defined>
    <dc:language>nl</dc:language>
    <meta:user-defined meta:name="OVERHEIDop.locatietype/OVERHEIDop.gebiedsmarkering">Adres</meta:user-defined>
    <meta:user-defined meta:name="DC.title">Torenring 46 te 's-Heer Arendskerke - Besluit op aanvraag alcoholwetvergunning voor actualiseren Alcoholwetvergunning Heer Arendhuis</meta:user-defined>
    <meta:user-defined meta:name="DCTERMS.W3CDTF/DCTERMS.available">2023-06-12</meta:user-defined>
    <meta:user-defined meta:name="DCTERMS.W3CDTF/OVERHEIDop.jaargang">2023</meta:user-defined>
    <meta:user-defined meta:name="OVERHEIDop.publicationIssue">254665</meta:user-defined>
    <meta:user-defined meta:name="OVERHEIDop.GmbID/DC.identifier">gmb-2023-254665</meta:user-defined>
    <meta:user-defined meta:name="OVERHEIDop.versieInformatie"/>
  </office:meta>
</office:document-meta>
</file>