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dhoevedorp, Van ’t Hoffstraat 34, 1171 AR, realiseren veranderingen bestaande bouwwerken in de woning, verzenddatum 07-06-2023, zaaknummer 7825463, olonummer 78450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66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6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6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adhoevedorp, Van ’t Hoffstraat 34, 1171 AR, realiseren veranderingen bestaande bouwwerken in de woning, verzenddatum 07-06-2023, zaaknummer 7825463, olonummer 7845075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660</meta:user-defined>
    <meta:user-defined meta:name="OVERHEIDop.GmbID/DC.identifier">gmb-2023-254660</meta:user-defined>
    <meta:user-defined meta:name="OVERHEIDop.versieInformatie"/>
  </office:meta>
</office:document-meta>
</file>