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2023 - verleende reguliere omgevingsvergunning - Priggeweg 't Veld</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tijdelijke inrit d.m.v. het bouwen van tijdelijke brug (1 jaar) aan de Priggeweg / perceel F-1230.</text:p>
            <text:p text:style-name="common-al">Adres: Priggeweg / perceel F-1230.</text:p>
            <text:p text:style-name="common-al">Kenmerk: Z-417281.</text:p>
            <text:p text:style-name="common-al">Datum besluit: 8 juni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65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5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5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23, 2023 - verleende reguliere omgevingsvergunning - Priggeweg 't Veld</meta:user-defined>
    <meta:user-defined meta:name="DCTERMS.W3CDTF/DCTERMS.available">2023-06-12</meta:user-defined>
    <meta:user-defined meta:name="DCTERMS.W3CDTF/OVERHEIDop.jaargang">2023</meta:user-defined>
    <meta:user-defined meta:name="OVERHEIDop.publicationIssue">254656</meta:user-defined>
    <meta:user-defined meta:name="OVERHEIDop.GmbID/DC.identifier">gmb-2023-254656</meta:user-defined>
    <meta:user-defined meta:name="OVERHEIDop.versieInformatie"/>
  </office:meta>
</office:document-meta>
</file>