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verspreid over de Ring van Ouddorp - kinderattractie 'Silver de vuurtorenwachter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kinderattractie 'Silver de vuurtorenwachterdag', verspreid over de Ring van Ouddorp. Deze vergunning geldt op 17 juni 2023 van 10.00 tot 15.00 uur. De verzenddatum is 5 juni 2023 en het referentienummer is Z-23-15360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6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3604</meta:user-defined>
    <dc:language>nl</dc:language>
    <meta:user-defined meta:name="OVERHEIDop.locatietype/OVERHEIDop.gebiedsmarkering">Vlak</meta:user-defined>
    <meta:user-defined meta:name="DC.title">Verleende evenementenvergunning - Ouddorp, verspreid over de Ring van Ouddorp - kinderattractie 'Silver de vuurtorenwachterdag'</meta:user-defined>
    <meta:user-defined meta:name="DCTERMS.W3CDTF/DCTERMS.available">2023-06-13</meta:user-defined>
    <meta:user-defined meta:name="DCTERMS.W3CDTF/OVERHEIDop.jaargang">2023</meta:user-defined>
    <meta:user-defined meta:name="OVERHEIDop.publicationIssue">254653</meta:user-defined>
    <meta:user-defined meta:name="OVERHEIDop.GmbID/DC.identifier">gmb-2023-254653</meta:user-defined>
    <meta:user-defined meta:name="OVERHEIDop.versieInformatie"/>
  </office:meta>
</office:document-meta>
</file>