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drank- en horecawetvergunning Stichts End 9 t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juni 2023 een drank- en horecawetvergunning verleend voor aanvraag alcoholvergunning Brasserie Lekr op de locatie Stichts End 9 te Ankeveen (zaaknummer Z.78015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Drank en horeca (inrichting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9 juni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4643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64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64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drank- en horecawetvergunning Stichts End 9 te Ankeve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643</meta:user-defined>
    <meta:user-defined meta:name="OVERHEIDop.GmbID/DC.identifier">gmb-2023-254643</meta:user-defined>
    <meta:user-defined meta:name="OVERHEIDop.versieInformatie"/>
  </office:meta>
</office:document-meta>
</file>