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Zeemanweg 8, 5144 NN Waalwijk</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waarbij de reguliere procedure van toepassing is, voor het wijzigen van de brandcompartimentering en indeling drankenhandel op locatie Prof. Zeemanweg 8, 5144 NN Waalwijk. De aanvraag is geregistreerd onder zaaknummer WWK-2023-000168. De aanvraag betreft de volgende activiteit: </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6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168</meta:user-defined>
    <dc:language>nl</dc:language>
    <meta:user-defined meta:name="OVERHEIDop.locatietype/OVERHEIDop.gebiedsmarkering">Punt</meta:user-defined>
    <meta:user-defined meta:name="DC.title">Ontvangst omgevingsvergunning, Prof. Zeemanweg 8, 5144 NN Waalwijk</meta:user-defined>
    <meta:user-defined meta:name="DCTERMS.W3CDTF/DCTERMS.available">2023-06-14</meta:user-defined>
    <meta:user-defined meta:name="DCTERMS.W3CDTF/OVERHEIDop.jaargang">2023</meta:user-defined>
    <meta:user-defined meta:name="OVERHEIDop.publicationIssue">254642</meta:user-defined>
    <meta:user-defined meta:name="OVERHEIDop.GmbID/DC.identifier">gmb-2023-254642</meta:user-defined>
    <meta:user-defined meta:name="OVERHEIDop.versieInformatie"/>
  </office:meta>
</office:document-meta>
</file>