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passeerplaatsen aan Gooyerdijk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513485</text:p>
            <text:p text:style-name="common-al">Voor : maken passeerplaatsen</text:p>
            <text:p text:style-name="common-al">Locatie : Gooyerdijk ongenummerd, Langbroek</text:p>
            <text:p text:style-name="common-al">Datum ontvangst : 06-01-2023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01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5464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6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6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13485</meta:user-defined>
    <dc:language>nl</dc:language>
    <meta:user-defined meta:name="OVERHEIDop.locatietype/OVERHEIDop.gebiedsmarkering">Weg</meta:user-defined>
    <meta:user-defined meta:name="DC.title">Aanvraag vergunning voor het maken van passeerplaatsen aan Gooyerdijk te Langbroek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464</meta:user-defined>
    <meta:user-defined meta:name="OVERHEIDop.GmbID/DC.identifier">gmb-2023-25464</meta:user-defined>
    <meta:user-defined meta:name="OVERHEIDop.versieInformatie"/>
  </office:meta>
</office:document-meta>
</file>