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Binnenweg 59 - 61 (Melishof) - kunstmarkt 'Creatieve Kunstigei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(maarjarige) evenementenvergunning verleend voor de kunstmarkt 'Creatieve Kunstigeit', Binnenweg 59 - 61 (Melishof) in Melissant. Deze vergunning geldt op 9 september 2023 van 12.00 tot 17.00 uur. De verzenddatum is 1 juni 2023 en het referentienummer is Z-23-1530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6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003</meta:user-defined>
    <dc:language>nl</dc:language>
    <meta:user-defined meta:name="OVERHEIDop.locatietype/OVERHEIDop.gebiedsmarkering">Adres</meta:user-defined>
    <meta:user-defined meta:name="DC.title">Verleende evenementenvergunning - Melissant, Binnenweg 59 - 61 (Melishof) - kunstmarkt 'Creatieve Kunstigeit'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617</meta:user-defined>
    <meta:user-defined meta:name="OVERHEIDop.GmbID/DC.identifier">gmb-2023-254617</meta:user-defined>
    <meta:user-defined meta:name="OVERHEIDop.versieInformatie"/>
  </office:meta>
</office:document-meta>
</file>