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ldekampsweg 53 in Wezep, het tijdelijk bewonen van een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Wildekampsweg 53 in Wezep, het tijdelijk bewonen van een bijgebouw (0269202300084 - 5 juni 2023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last-al">Indien gewenst kan een voorlopige voorziening worden gevraagd bij de voorzieningenrechter van de Rechtbank Gelderland, Locatie Arnhem, Afdeling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54616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616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616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Wildekampsweg 53 in Wezep, het tijdelijk bewonen van een bijgebouw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4616</meta:user-defined>
    <meta:user-defined meta:name="OVERHEIDop.GmbID/DC.identifier">gmb-2023-254616</meta:user-defined>
    <meta:user-defined meta:name="OVERHEIDop.versieInformatie"/>
  </office:meta>
</office:document-meta>
</file>