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woning in huidige garage/opslagruimte op locatie Den Hof 23a, 4881 KC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3 heeft de gemeente Zundert een aanvraag voor een omgevingsvergunning ontvangen voor het realiseren van een woning in huidige garage/opslagruimte op locatie Den Hof 23a, 4881 KC Zundert. De aanvraag is geregistreerd onder zaaknummer 0879ZV202300050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461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1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1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050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woning in huidige garage/opslagruimte op locatie Den Hof 23a, 4881 KC Zunder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614</meta:user-defined>
    <meta:user-defined meta:name="OVERHEIDop.GmbID/DC.identifier">gmb-2023-254614</meta:user-defined>
    <meta:user-defined meta:name="OVERHEIDop.versieInformatie"/>
  </office:meta>
</office:document-meta>
</file>