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verkrijgen van een ontheffing artikel 35 van de Alcoholwet van 2 t/m 9 september 2023 -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Westerkwartier een aanvraag ontvangen voor het verkrijgen van een ontheffing artikel 35 van de Alcoholwet van 2 t/m 9 september 2023 op locatie Jonkersvaart 95 in Zevenhuizen. De aanvraag is geregistreerd onder zaaknummer Z202302082.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60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verkrijgen van een ontheffing artikel 35 van de Alcoholwet van 2 t/m 9 september 2023 - Jonkersvaart 95 in Zevenhuizen</meta:user-defined>
    <meta:user-defined meta:name="DCTERMS.W3CDTF/DCTERMS.available">2023-06-12</meta:user-defined>
    <meta:user-defined meta:name="DCTERMS.W3CDTF/OVERHEIDop.jaargang">2023</meta:user-defined>
    <meta:user-defined meta:name="OVERHEIDop.publicationIssue">254607</meta:user-defined>
    <meta:user-defined meta:name="OVERHEIDop.GmbID/DC.identifier">gmb-2023-254607</meta:user-defined>
    <meta:user-defined meta:name="OVERHEIDop.versieInformatie"/>
  </office:meta>
</office:document-meta>
</file>