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21 sierappels en 1 kronkelwilg nabij Parklaan 7A, 9A, 11A, 15A, 17A en 19A, 1671HD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met zaaknummer Z2022-00000454 voor een omgevingsvergunning voor het kappen van 21 sierappels en 1 kronkelwilg nabij Parklaan 7A, 9A, 11A, 15A, 17A en 19A, 1671HD Medemblik. De vergunning is verleend. Er geldt een herplantplicht.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6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nabij Parklaan 7A, 9A, 11A, 15A, 17A en 19A, 1671HD Medemblik</meta:user-defined>
    <dc:language>nl</dc:language>
    <meta:user-defined meta:name="OVERHEIDop.locatietype/OVERHEIDop.gebiedsmarkering">Punt</meta:user-defined>
    <meta:user-defined meta:name="DC.title">Besluit aanvraag omgevingsvergunning voor het kappen van 21 sierappels en 1 kronkelwilg nabij Parklaan 7A, 9A, 11A, 15A, 17A en 19A, 1671HD Medemblik (reguliere voorbereidingsprocedure)</meta:user-defined>
    <meta:user-defined meta:name="DCTERMS.W3CDTF/DCTERMS.available">2023-01-19</meta:user-defined>
    <meta:user-defined meta:name="DCTERMS.W3CDTF/OVERHEIDop.jaargang">2023</meta:user-defined>
    <meta:user-defined meta:name="OVERHEIDop.publicationIssue">25460</meta:user-defined>
    <meta:user-defined meta:name="OVERHEIDop.GmbID/DC.identifier">gmb-2023-25460</meta:user-defined>
    <meta:user-defined meta:name="OVERHEIDop.versieInformatie"/>
  </office:meta>
</office:document-meta>
</file>