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Weerdingerkanaal ZZ 22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WEERDINGE</text:span>
          </text:p>
            <text:p text:style-name="common-al">17 maart 2023, <text:span text:style-name="nadrukvet">Weerdingerkanaal ZZ 227</text:span>, het realiseren van een aanbouw (9632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26-2023</meta:user-defined>
    <dc:language>nl</dc:language>
    <meta:user-defined meta:name="OVERHEIDop.locatietype/OVERHEIDop.gebiedsmarkering">Adres</meta:user-defined>
    <meta:user-defined meta:name="DC.title">Verlenging beslistermijn voor het realiseren van een aanbouw aan Weerdingerkanaal ZZ 227 te Nieuw-Weerding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99</meta:user-defined>
    <meta:user-defined meta:name="OVERHEIDop.GmbID/DC.identifier">gmb-2023-254599</meta:user-defined>
    <meta:user-defined meta:name="OVERHEIDop.versieInformatie"/>
  </office:meta>
</office:document-meta>
</file>