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Heeren Loo (Rustoordlaan, Zutphensestraat), Apeldoorn,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3 </text:p>
            <text:p text:style-name="common-al">Wabonummer: D23/0317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5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's-Heeren Loo (Rustoordlaan, Zutphensestraat), Apeldoorn, het kappen van twee bom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98</meta:user-defined>
    <meta:user-defined meta:name="OVERHEIDop.GmbID/DC.identifier">gmb-2023-254598</meta:user-defined>
    <meta:user-defined meta:name="OVERHEIDop.versieInformatie"/>
  </office:meta>
</office:document-meta>
</file>