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Verlengde Vaart ZZ 160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RICA</text:span>
          </text:p>
            <text:p text:style-name="common-al">13 april 2023, <text:span text:style-name="nadrukvet">Verlengde Vaart ZZ 160</text:span>, het bouwen van een woning (124137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459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9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9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137-2023</meta:user-defined>
    <dc:language>nl</dc:language>
    <meta:user-defined meta:name="OVERHEIDop.locatietype/OVERHEIDop.gebiedsmarkering">Weg</meta:user-defined>
    <meta:user-defined meta:name="DC.title">Verlenging beslistermijn voor het bouwen van een woning aan Verlengde Vaart ZZ 160 te Erica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594</meta:user-defined>
    <meta:user-defined meta:name="OVERHEIDop.GmbID/DC.identifier">gmb-2023-254594</meta:user-defined>
    <meta:user-defined meta:name="OVERHEIDop.versieInformatie"/>
  </office:meta>
</office:document-meta>
</file>